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9081"/>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9081"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9081" style:font-size-asian="9.60000038146973pt" style:font-weight-asian="bold" style:font-size-complex="11pt" style:font-weight-complex="bold"/>
    </style:style>
    <style:style style:name="T8" style:family="text">
      <style:text-properties officeooo:rsid="00189081"/>
    </style:style>
    <style:style style:name="T9" style:family="text">
      <style:text-properties officeooo:rsid="0018d7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661 – CD – FP – PS,</text:span><text:span text:style-name="T3"> de l</text:span><text:span text:style-name="T5">a</text:span><text:span text:style-name="T3"> diputad</text:span><text:span text:style-name="T5">a Balagué</text:span><text:span text:style-name="T3">, por el cual </text:span>se solicita disponga informar en relación al programa "<text:span text:style-name="T8">E</text:span>l río educa" que impulsan la <text:span text:style-name="T8">B</text:span>olsa de <text:span text:style-name="T8">C</text:span>omercio de <text:span text:style-name="T8">R</text:span>osario, ENAPRO y la <text:span text:style-name="T8">C</text:span>ámara de la <text:span text:style-name="T8">I</text:span>ndustria <text:span text:style-name="T8">A</text:span>ceitera, con aval del <text:span text:style-name="T8">M</text:span>inisterio de <text:span text:style-name="T8">E</text:span>ducación, que pretende educar a estudiantes de nivel primario y secundario en una visión sesgada sobre nuestro rí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La Cámara de Diputados de la Provincia vería con agrado que el Poder Ejecutivo, por intermedio del organismo que corresponda, informe en relación al programa "El río educa" que impulsan la Bolsa de Comercio de Rosario, ENAPRO y la Cámara de la Industria Aceitera, con aval del Ministerio de Educación, que pretende educar a estudiantes de nivel primario y secundario en una visión sesgada sobre nuestro río que sólo lo ve como una vía navegable por donde sale la producción de un modelo agroexportador que ha expoliado nuestros bienes naturales comunes causando daños irreparables en la biodiversidad y en la calidad de vida de nuestras poblaciones.</text:p>
      <text:p text:style-name="P7"/>
      <text:p text:style-name="P6">Sala de <text:span text:style-name="T2">la Comisión </text:span><text:span text:style-name="T9">mixta</text:span><text:span text:style-name="T2">, </text:span><text:span text:style-name="T9">10 de agosto de 2022.</text:span><text:span text:style-name="T2"> </text:span></text:p>
      <text:p text:style-name="P6">Diputados Balagué, Di Stefano, Donnet, Hynes, Peralta, Argañaraz, Boscarol y González.</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1:09:46.586276561</dc:date>
    <meta:editing-cycles>56</meta:editing-cycles>
    <meta:editing-duration>PT1H29M8S</meta:editing-duration>
    <meta:generator>LibreOffice/7.3.5.2$Linux_X86_64 LibreOffice_project/30$Build-2</meta:generator>
    <meta:print-date>2022-08-09T10:28:05.205256722</meta:print-date>
    <meta:document-statistic meta:table-count="0" meta:image-count="1" meta:object-count="0" meta:page-count="2" meta:paragraph-count="8" meta:word-count="283" meta:character-count="1761" meta:non-whitespace-character-count="1480"/>
  </office:meta>
</office:document-meta>
</file>